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9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5" calcext:value-type="float">
            <text:p>5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9" calcext:value-type="float">
            <text:p>13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766:204</text:p>
          </table:table-cell>
          <table:table-cell table:style-name="ce15" office:value-type="float" office:value="1334307" calcext:value-type="float">
            <text:p>1,334,307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20405:704</text:p>
          </table:table-cell>
          <table:table-cell table:style-name="ce15" office:value-type="float" office:value="1488271.59" calcext:value-type="float">
            <text:p>1,488,271.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60102:288</text:p>
          </table:table-cell>
          <table:table-cell table:style-name="ce15" office:value-type="float" office:value="783484.73" calcext:value-type="float">
            <text:p>783,484.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445:459</text:p>
          </table:table-cell>
          <table:table-cell table:style-name="ce15" office:value-type="float" office:value="2097199.74" calcext:value-type="float">
            <text:p>2,097,199.7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20102:506</text:p>
          </table:table-cell>
          <table:table-cell table:style-name="ce15" office:value-type="float" office:value="174332.89" calcext:value-type="float">
            <text:p>174,332.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05:228</text:p>
          </table:table-cell>
          <table:table-cell table:style-name="ce15" office:value-type="float" office:value="308771.34" calcext:value-type="float">
            <text:p>308,771.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50101:1762</text:p>
          </table:table-cell>
          <table:table-cell table:style-name="ce15" office:value-type="float" office:value="1576458.95" calcext:value-type="float">
            <text:p>1,576,458.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835:229</text:p>
          </table:table-cell>
          <table:table-cell table:style-name="ce15" office:value-type="float" office:value="436842.73" calcext:value-type="float">
            <text:p>436,842.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6:2214</text:p>
          </table:table-cell>
          <table:table-cell table:style-name="ce15" office:value-type="float" office:value="774354.99" calcext:value-type="float">
            <text:p>774,354.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120103:832</text:p>
          </table:table-cell>
          <table:table-cell table:style-name="ce15" office:value-type="float" office:value="674070.2" calcext:value-type="float">
            <text:p>674,070.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678:250</text:p>
          </table:table-cell>
          <table:table-cell table:style-name="ce15" office:value-type="float" office:value="92560.7" calcext:value-type="float">
            <text:p>92,560.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48:2348</text:p>
          </table:table-cell>
          <table:table-cell table:style-name="ce15" office:value-type="float" office:value="105495.88" calcext:value-type="float">
            <text:p>105,495.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20401:898</text:p>
          </table:table-cell>
          <table:table-cell table:style-name="ce15" office:value-type="float" office:value="376194.06" calcext:value-type="float">
            <text:p>376,194.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00000:948</text:p>
          </table:table-cell>
          <table:table-cell table:style-name="ce15" office:value-type="float" office:value="404565.26" calcext:value-type="float">
            <text:p>404,565.2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964:209</text:p>
          </table:table-cell>
          <table:table-cell table:style-name="ce15" office:value-type="float" office:value="1152769" calcext:value-type="float">
            <text:p>1,152,769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512:114</text:p>
          </table:table-cell>
          <table:table-cell table:style-name="ce15" office:value-type="float" office:value="4085413.72" calcext:value-type="float">
            <text:p>4,085,413.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272:40</text:p>
          </table:table-cell>
          <table:table-cell table:style-name="ce15" office:value-type="float" office:value="567765.11" calcext:value-type="float">
            <text:p>567,765.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102:5330</text:p>
          </table:table-cell>
          <table:table-cell table:style-name="ce15" office:value-type="float" office:value="1787491.66" calcext:value-type="float">
            <text:p>1,787,491.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60102:289</text:p>
          </table:table-cell>
          <table:table-cell table:style-name="ce15" office:value-type="float" office:value="783484.73" calcext:value-type="float">
            <text:p>783,484.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638:227</text:p>
          </table:table-cell>
          <table:table-cell table:style-name="ce15" office:value-type="float" office:value="183229.43" calcext:value-type="float">
            <text:p>183,229.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25:250</text:p>
          </table:table-cell>
          <table:table-cell table:style-name="ce15" office:value-type="float" office:value="2132465.19" calcext:value-type="float">
            <text:p>2,132,465.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40101:829</text:p>
          </table:table-cell>
          <table:table-cell table:style-name="ce15" office:value-type="float" office:value="597159.7" calcext:value-type="float">
            <text:p>597,159.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199</text:p>
          </table:table-cell>
          <table:table-cell table:style-name="ce15" office:value-type="float" office:value="711084.57" calcext:value-type="float">
            <text:p>711,084.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647:503</text:p>
          </table:table-cell>
          <table:table-cell table:style-name="ce15" office:value-type="float" office:value="227035.19" calcext:value-type="float">
            <text:p>227,035.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39:224</text:p>
          </table:table-cell>
          <table:table-cell table:style-name="ce15" office:value-type="float" office:value="750405" calcext:value-type="float">
            <text:p>750,405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60102:290</text:p>
          </table:table-cell>
          <table:table-cell table:style-name="ce15" office:value-type="float" office:value="783484.73" calcext:value-type="float">
            <text:p>783,484.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70201:1149</text:p>
          </table:table-cell>
          <table:table-cell table:style-name="ce15" office:value-type="float" office:value="1164027.37" calcext:value-type="float">
            <text:p>1,164,027.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83:2335</text:p>
          </table:table-cell>
          <table:table-cell table:style-name="ce15" office:value-type="float" office:value="150438.89" calcext:value-type="float">
            <text:p>150,438.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3:020101:1127</text:p>
          </table:table-cell>
          <table:table-cell table:style-name="ce15" office:value-type="float" office:value="272845.82" calcext:value-type="float">
            <text:p>272,845.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2:2854</text:p>
          </table:table-cell>
          <table:table-cell table:style-name="ce15" office:value-type="float" office:value="1459918.52" calcext:value-type="float">
            <text:p>1,459,918.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00101:1437</text:p>
          </table:table-cell>
          <table:table-cell table:style-name="ce15" office:value-type="float" office:value="363992.2" calcext:value-type="float">
            <text:p>363,992.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20101:1126</text:p>
          </table:table-cell>
          <table:table-cell table:style-name="ce15" office:value-type="float" office:value="1919190.52" calcext:value-type="float">
            <text:p>1,919,190.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00000:10208</text:p>
          </table:table-cell>
          <table:table-cell table:style-name="ce15" office:value-type="float" office:value="10537384.67" calcext:value-type="float">
            <text:p>10,537,384.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40103:1699</text:p>
          </table:table-cell>
          <table:table-cell table:style-name="ce15" office:value-type="float" office:value="310896.73" calcext:value-type="float">
            <text:p>310,896.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00101:2507</text:p>
          </table:table-cell>
          <table:table-cell table:style-name="ce15" office:value-type="float" office:value="229974.46" calcext:value-type="float">
            <text:p>229,974.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09:9278</text:p>
          </table:table-cell>
          <table:table-cell table:style-name="ce15" office:value-type="float" office:value="682392.27" calcext:value-type="float">
            <text:p>682,392.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140101:8831</text:p>
          </table:table-cell>
          <table:table-cell table:style-name="ce15" office:value-type="float" office:value="860931.28" calcext:value-type="float">
            <text:p>860,931.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80101:802</text:p>
          </table:table-cell>
          <table:table-cell table:style-name="ce15" office:value-type="float" office:value="417489.89" calcext:value-type="float">
            <text:p>417,489.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10124:399</text:p>
          </table:table-cell>
          <table:table-cell table:style-name="ce15" office:value-type="float" office:value="1258500.21" calcext:value-type="float">
            <text:p>1,258,500.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49:1611</text:p>
          </table:table-cell>
          <table:table-cell table:style-name="ce15" office:value-type="float" office:value="9644204.91" calcext:value-type="float">
            <text:p>9,644,204.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506:37</text:p>
          </table:table-cell>
          <table:table-cell table:style-name="ce15" office:value-type="float" office:value="2598620.34" calcext:value-type="float">
            <text:p>2,598,620.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506:57</text:p>
          </table:table-cell>
          <table:table-cell table:style-name="ce15" office:value-type="float" office:value="440701.22" calcext:value-type="float">
            <text:p>440,701.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20503:543</text:p>
          </table:table-cell>
          <table:table-cell table:style-name="ce15" office:value-type="float" office:value="389082.37" calcext:value-type="float">
            <text:p>389,082.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506:58</text:p>
          </table:table-cell>
          <table:table-cell table:style-name="ce15" office:value-type="float" office:value="564639.78" calcext:value-type="float">
            <text:p>564,639.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506:53</text:p>
          </table:table-cell>
          <table:table-cell table:style-name="ce15" office:value-type="float" office:value="676925.54" calcext:value-type="float">
            <text:p>676,925.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547:261</text:p>
          </table:table-cell>
          <table:table-cell table:style-name="ce15" office:value-type="float" office:value="2257672.36" calcext:value-type="float">
            <text:p>2,257,672.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506:59</text:p>
          </table:table-cell>
          <table:table-cell table:style-name="ce15" office:value-type="float" office:value="401975.22" calcext:value-type="float">
            <text:p>401,975.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20503:545</text:p>
          </table:table-cell>
          <table:table-cell table:style-name="ce15" office:value-type="float" office:value="431790.34" calcext:value-type="float">
            <text:p>431,790.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506:54</text:p>
          </table:table-cell>
          <table:table-cell table:style-name="ce15" office:value-type="float" office:value="481863.38" calcext:value-type="float">
            <text:p>481,863.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506:56</text:p>
          </table:table-cell>
          <table:table-cell table:style-name="ce15" office:value-type="float" office:value="1098753.01" calcext:value-type="float">
            <text:p>1,098,753.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20503:544</text:p>
          </table:table-cell>
          <table:table-cell table:style-name="ce15" office:value-type="float" office:value="1243885.75" calcext:value-type="float">
            <text:p>1,243,885.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63:574</text:p>
          </table:table-cell>
          <table:table-cell table:style-name="ce15" office:value-type="float" office:value="266012.29" calcext:value-type="float">
            <text:p>266,012.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163:755</text:p>
          </table:table-cell>
          <table:table-cell table:style-name="ce15" office:value-type="float" office:value="189456.69" calcext:value-type="float">
            <text:p>189,456.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20503:553</text:p>
          </table:table-cell>
          <table:table-cell table:style-name="ce15" office:value-type="float" office:value="986697.27" calcext:value-type="float">
            <text:p>986,697.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506:60</text:p>
          </table:table-cell>
          <table:table-cell table:style-name="ce15" office:value-type="float" office:value="614320.78" calcext:value-type="float">
            <text:p>614,320.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17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7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50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14:1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00101:25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3:8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8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01:4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101:43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01:4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01:4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01:4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949:13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949:136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949:13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949:13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949:136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949:136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949:13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949:13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949:13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949:13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949:13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949:13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949:13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949:137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49:13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49:15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49:15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49:15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49:15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9:16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49:16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49:17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49:18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49:18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18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49:18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949:18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949:18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707: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60203:3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212:1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40103:11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50302:17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423:3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40103:9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80:2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40103:2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40103:73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1021: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60203:21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532:1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027:7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60203:25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01:1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707: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023:3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407:6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60101:86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436:1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60101:3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30101:11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214: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40201:8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681:2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60203:270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60203:49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49:7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40101:87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80204:7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2060:2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010201:3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44:6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292:23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71:16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34:32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58:5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292:305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604: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725:1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755:2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68:23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250:7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997:8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56: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60203:48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09:47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833:42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063:5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48:10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105:8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137:1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446:14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07:58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833:36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59:30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301:31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105:58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860:2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76:2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813:4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32:2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659:11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105:44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614:5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076:2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90202:15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076:1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271:2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076:1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36:1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010:26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103:13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48:12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68:14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211:2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98: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060103:16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234:5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3:010124:25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53:3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40103:7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3:10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238:8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564:12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3:9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421:18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110:110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24:19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102:12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130301:17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503: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506:3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506: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40103:3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2:49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2:1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90101:45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163:8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8073449148410ADFF6D96B9963ABE46FD3EF5DD13B864D1DD18635C0A0922F5D755E9BF8D9410ACBCD5BB29B75808243E808112341B0FE13F14C777CBB0C7A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9T08:00:18</meta:creation-date>
    <dc:date>2024-01-17T15:32:58</dc:date>
    <meta:generator>LibreOffice/6.4.6.2$Linux_X86_64 LibreOffice_project/17c4c786810c925eb6e0da4181cd43069b44ed29</meta:generator>
    <meta:document-statistic meta:table-count="1" meta:cell-count="8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